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微軟正黑體" style:font-name-asian="微軟正黑體" fo:font-size="20pt" style:font-size-asian="20pt" style:font-size-complex="20pt"/>
    </style:style>
    <style:style style:name="P2" style:parent-style-name="標題" style:family="paragraph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P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Column6" style:family="table-column">
      <style:table-column-properties style:column-width="1.7937in"/>
    </style:style>
    <style:style style:name="TableColumn7" style:family="table-column">
      <style:table-column-properties style:column-width="2.5375in"/>
    </style:style>
    <style:style style:name="TableColumn8" style:family="table-column">
      <style:table-column-properties style:column-width="2.3625in"/>
    </style:style>
    <style:style style:name="Table5" style:family="table">
      <style:table-properties style:width="6.6937in" fo:margin-left="0.27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694in" fo:margin-bottom="0.0694in" style:line-height-at-least="0in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94in" fo:margin-bottom="0.0694in" style:line-height-at-least="0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fo:margin-bottom="0.0694in" style:line-height-at-least="0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style:line-height-at-least="0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style:line-height-at-least="0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94in" fo:margin-bottom="0.0694in" style:line-height-at-least="0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margin-bottom="0.0694in" style:line-height-at-least="0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margin-bottom="0.0694in" style:line-height-at-least="0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style:line-height-at-least="0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94in" fo:margin-bottom="0.0694in" style:line-height-at-least="0in"/>
    </style:style>
    <style:style style:name="T140" style:parent-style-name="預設段落字型" style:family="text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94in" fo:margin-bottom="0.0694in" style:line-height-at-least="0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94in" fo:margin-bottom="0.0694in" style:line-height-at-least="0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94in" fo:margin-bottom="0.0694in" style:line-height-at-least="0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694in" fo:margin-bottom="0.0694in" style:line-height-at-least="0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694in" fo:margin-bottom="0.0694in" style:line-height-at-least="0in"/>
    </style:style>
    <style:style style:name="T185" style:parent-style-name="預設段落字型" style:family="text">
      <style:text-properties style:font-name="微軟正黑體" style:font-name-asian="微軟正黑體" fo:color="#FF0000"/>
    </style:style>
    <style:style style:name="T186" style:parent-style-name="預設段落字型" style:family="text">
      <style:text-properties style:font-name="微軟正黑體" style:font-name-asian="微軟正黑體" fo:color="#FF0000"/>
    </style:style>
    <style:style style:name="T187" style:parent-style-name="預設段落字型" style:family="text">
      <style:text-properties style:font-name="微軟正黑體" style:font-name-asian="微軟正黑體" fo:color="#FF0000"/>
    </style:style>
    <style:style style:name="T188" style:parent-style-name="預設段落字型" style:family="text">
      <style:text-properties style:font-name="微軟正黑體" style:font-name-asian="微軟正黑體" fo:color="#FF0000"/>
    </style:style>
    <style:style style:name="T189" style:parent-style-name="預設段落字型" style:family="text">
      <style:text-properties style:font-name="微軟正黑體" style:font-name-asian="微軟正黑體" fo:color="#FF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694in" fo:margin-bottom="0.0694in" style:line-height-at-least="0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694in" fo:margin-bottom="0.0694in" style:line-height-at-least="0in"/>
    </style:style>
    <style:style style:name="T200" style:parent-style-name="預設段落字型" style:family="text">
      <style:text-properties style:font-name="微軟正黑體" style:font-name-asian="微軟正黑體" fo:color="#FF0000"/>
    </style:style>
    <style:style style:name="T201" style:parent-style-name="預設段落字型" style:family="text">
      <style:text-properties style:font-name="微軟正黑體" style:font-name-asian="微軟正黑體" fo:color="#FF0000"/>
    </style:style>
    <style:style style:name="T202" style:parent-style-name="預設段落字型" style:family="text">
      <style:text-properties style:font-name="微軟正黑體" style:font-name-asian="微軟正黑體" fo:color="#FF0000"/>
    </style:style>
    <style:style style:name="T203" style:parent-style-name="預設段落字型" style:family="text">
      <style:text-properties style:font-name="微軟正黑體" style:font-name-asian="微軟正黑體" fo:color="#FF0000"/>
    </style:style>
    <style:style style:name="T204" style:parent-style-name="預設段落字型" style:family="text">
      <style:text-properties style:font-name="微軟正黑體" style:font-name-asian="微軟正黑體" fo:color="#FF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fo:margin-bottom="0.0694in"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style:line-height-at-least="0in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T216" style:parent-style-name="預設段落字型" style:family="text">
      <style:text-properties style:font-name="微軟正黑體" style:font-name-asian="微軟正黑體" fo:color="#FF0000"/>
    </style:style>
    <style:style style:name="T217" style:parent-style-name="預設段落字型" style:family="text">
      <style:text-properties style:font-name="微軟正黑體" style:font-name-asian="微軟正黑體" fo:color="#FF0000"/>
    </style:style>
    <style:style style:name="T218" style:parent-style-name="預設段落字型" style:family="text">
      <style:text-properties style:font-name="微軟正黑體" style:font-name-asian="微軟正黑體" fo:color="#FF0000"/>
    </style:style>
    <style:style style:name="T219" style:parent-style-name="預設段落字型" style:family="text">
      <style:text-properties style:font-name="微軟正黑體" style:font-name-asian="微軟正黑體" fo:color="#FF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694in" fo:margin-bottom="0.0694in" style:line-height-at-least="0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694in" fo:margin-bottom="0.0694in" style:line-height-at-least="0in"/>
    </style:style>
    <style:style style:name="T230" style:parent-style-name="預設段落字型" style:family="text">
      <style:text-properties style:font-name="微軟正黑體" style:font-name-asian="微軟正黑體" fo:color="#FF0000"/>
    </style:style>
    <style:style style:name="T231" style:parent-style-name="預設段落字型" style:family="text">
      <style:text-properties style:font-name="微軟正黑體" style:font-name-asian="微軟正黑體" fo:color="#FF0000"/>
    </style:style>
    <style:style style:name="T232" style:parent-style-name="預設段落字型" style:family="text">
      <style:text-properties style:font-name="微軟正黑體" style:font-name-asian="微軟正黑體" fo:color="#FF0000"/>
    </style:style>
    <style:style style:name="T233" style:parent-style-name="預設段落字型" style:family="text">
      <style:text-properties style:font-name="微軟正黑體" style:font-name-asian="微軟正黑體" fo:color="#FF0000"/>
    </style:style>
    <style:style style:name="T234" style:parent-style-name="預設段落字型" style:family="text">
      <style:text-properties style:font-name="微軟正黑體" style:font-name-asian="微軟正黑體" fo:color="#FF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694in" fo:margin-bottom="0.0694in" style:line-height-at-leas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694in" fo:margin-bottom="0.0694in" style:line-height-at-least="0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694in" fo:margin-bottom="0.0694in" style:line-height-at-least="0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694in" fo:margin-bottom="0.0694in" style:line-height-at-least="0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0694in" fo:margin-bottom="0.0694in" style:line-height-at-least="0in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694in" fo:margin-bottom="0.0694in" style:line-height-at-least="0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0694in" fo:margin-bottom="0.0694in" style:line-height-at-least="0in"/>
    </style:style>
    <style:style style:name="T295" style:parent-style-name="預設段落字型" style:family="text">
      <style:text-properties style:font-name="微軟正黑體" style:font-name-asian="微軟正黑體" fo:color="#FF0000"/>
    </style:style>
    <style:style style:name="T296" style:parent-style-name="預設段落字型" style:family="text">
      <style:text-properties style:font-name="微軟正黑體" style:font-name-asian="微軟正黑體" fo:color="#FF0000"/>
    </style:style>
    <style:style style:name="T297" style:parent-style-name="預設段落字型" style:family="text">
      <style:text-properties style:font-name="微軟正黑體" style:font-name-asian="微軟正黑體" fo:color="#FF0000"/>
    </style:style>
    <style:style style:name="T298" style:parent-style-name="預設段落字型" style:family="text">
      <style:text-properties style:font-name="微軟正黑體" style:font-name-asian="微軟正黑體" fo:color="#FF0000"/>
    </style:style>
    <style:style style:name="T299" style:parent-style-name="預設段落字型" style:family="text">
      <style:text-properties style:font-name="微軟正黑體" style:font-name-asian="微軟正黑體" fo:color="#FF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694in" fo:margin-bottom="0.0694in" style:line-height-at-least="0in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0694in" fo:margin-bottom="0.0694in" style:line-height-at-least="0in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0694in" fo:margin-bottom="0.0694in" style:line-height-at-least="0in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694in" fo:margin-bottom="0.0694in" style:line-height-at-least="0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0694in" fo:margin-bottom="0.0694in" style:line-height-at-least="0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0694in" fo:margin-bottom="0.0694in"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694in" fo:margin-bottom="0.0694in" style:line-height-at-least="0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0694in" fo:margin-bottom="0.0694in" style:line-height-at-least="0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.0694in" fo:margin-bottom="0.0694in" style:line-height-at-least="0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694in" fo:margin-bottom="0.0694in" style:line-height-at-least="0in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694in" fo:margin-bottom="0.0694in" style:line-height-at-least="0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8" style:parent-style-name="預設段落字型" style:family="text"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0694in" fo:margin-bottom="0.0694in" style:line-height-at-least="0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0694in" fo:margin-bottom="0.0694in" style:line-height-at-least="0in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0694in" fo:margin-bottom="0.0694in" style:line-height-at-least="0in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0694in" fo:margin-bottom="0.0694in" style:line-height-at-least="0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0694in" fo:margin-bottom="0.0694in" style:line-height-at-least="0in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9" style:parent-style-name="預設段落字型" style:family="text"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0694in" fo:margin-bottom="0.0694in" style:line-height-at-least="0in"/>
    </style:style>
    <style:style style:name="T462" style:parent-style-name="預設段落字型" style:family="text">
      <style:text-properties style:font-name="微軟正黑體" style:font-name-asian="微軟正黑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694in" fo:margin-bottom="0.0694in" style:line-height-at-least="0in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71" style:parent-style-name="預設段落字型" style:family="text"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694in" fo:margin-bottom="0.0694in" style:line-height-at-least="0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top="0.0694in" fo:margin-bottom="0.0694in" style:line-height-at-least="0in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694in" fo:margin-bottom="0.0694in" style:line-height-at-least="0in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top="0.0694in" fo:margin-bottom="0.0694in" style:line-height-at-least="0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P506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07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08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09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10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11" style:parent-style-name="內文" style:family="paragraph">
      <style:paragraph-properties style:snap-to-layout-grid="false" fo:margin-top="0.0694in" fo:margin-bottom="0.0694in" fo:line-height="75%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top="0.0694in" fo:margin-bottom="0.0694in" style:line-height-at-least="0in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P525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P526" style:parent-style-name="內文" style:family="paragraph">
      <style:paragraph-properties style:snap-to-layout-grid="false" fo:margin-top="0.0694in" fo:margin-bottom="0.0694in" fo:line-height="75%"/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top="0.0694in" fo:margin-bottom="0.0694in" style:line-height-at-least="0in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0694in" fo:margin-bottom="0.0694in" style:line-height-at-least="0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694in" fo:margin-bottom="0.0694in" style:line-height-at-least="0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0694in" fo:margin-bottom="0.0694in" style:line-height-at-least="0in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694in" fo:margin-bottom="0.0694in" style:line-height-at-least="0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預設段落字型" style:family="text"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31849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top="0.0694in" fo:margin-bottom="0.0694in" style:line-height-at-least="0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P604" style:parent-style-name="內文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雨水下水道資訊管理系統</text:p>
      <text:p text:style-name="P2">人孔圖資匯入說明文件</text:p>
      <text:p text:style-name="P3">#紅字代表必填欄位#</text:p>
      <text:p text:style-name="P4">*星號代表本年度新增欄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欄位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範例</text:p>
          </table:table-cell>
        </table:table-row>
        <table:table-row table:style-name="TableRow16">
          <table:table-cell table:style-name="TableCell17">
            <text:p text:style-name="P18"><text:span text:style-name="T19">人孔編號</text:span></text:p>
          </table:table-cell>
          <table:table-cell table:style-name="TableCell20">
            <text:p text:style-name="P21"><text:span text:style-name="T22">[</text:span><text:span text:style-name="T23">文字</text:span><text:span text:style-name="T24">]</text:span><text:span text:style-name="T25">前</text:span><text:span text:style-name="T26">4</text:span><text:span text:style-name="T27">碼為圖幅號</text:span><text:span text:style-name="T28">(</text:span><text:span text:style-name="T29">不得重複</text:span><text:span text:style-name="T30">)</text:span></text:p>
          </table:table-cell>
          <table:table-cell table:style-name="TableCell31">
            <text:p text:style-name="P32">4039-0001</text:p>
          </table:table-cell>
        </table:table-row>
        <table:table-row table:style-name="TableRow33">
          <table:table-cell table:style-name="TableCell34">
            <text:p text:style-name="P35">舊版人孔編號</text:p>
          </table:table-cell>
          <table:table-cell table:style-name="TableCell36">
            <text:p text:style-name="P37">[文字]</text:p>
          </table:table-cell>
          <table:table-cell table:style-name="TableCell38">
            <text:p text:style-name="P39">4039-01</text:p>
          </table:table-cell>
        </table:table-row>
        <table:table-row table:style-name="TableRow40">
          <table:table-cell table:style-name="TableCell41">
            <text:p text:style-name="P42">X_97</text:p>
          </table:table-cell>
          <table:table-cell table:style-name="TableCell43">
            <text:p text:style-name="P44"><text:span text:style-name="T45">[</text:span><text:span text:style-name="T46">數字</text:span><text:span text:style-name="T47">]</text:span><text:span text:style-name="T48">97</text:span><text:span text:style-name="T49">系統</text:span><text:span text:style-name="T50">X</text:span><text:span text:style-name="T51">坐標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Y_97</text:p>
          </table:table-cell>
          <table:table-cell table:style-name="TableCell57">
            <text:p text:style-name="P58"><text:span text:style-name="T59">[</text:span><text:span text:style-name="T60">數字</text:span><text:span text:style-name="T61">]</text:span><text:span text:style-name="T62">97</text:span><text:span text:style-name="T63">系統</text:span><text:span text:style-name="T64">Y</text:span><text:span text:style-name="T65">坐標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主集水區編號</text:p>
          </table:table-cell>
          <table:table-cell table:style-name="TableCell71">
            <text:p text:style-name="P72"><text:span text:style-name="T73">[</text:span><text:span text:style-name="T74">代碼</text:span><text:span text:style-name="T75">]<text:s/></text:span><text:span text:style-name="T76">請利用代碼查詢功能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行政區</text:p>
          </table:table-cell>
          <table:table-cell table:style-name="TableCell82">
            <text:p text:style-name="P83"><text:span text:style-name="T84">[</text:span><text:span text:style-name="T85">代碼</text:span><text:span text:style-name="T86">]</text:span><text:span text:style-name="T87"><text:s/></text:span><text:span text:style-name="T88">請利用代碼查詢功能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行政里</text:p>
          </table:table-cell>
          <table:table-cell table:style-name="TableCell94">
            <text:p text:style-name="P95"><text:span text:style-name="T96">[</text:span><text:span text:style-name="T97">代碼</text:span><text:span text:style-name="T98">]</text:span><text:span text:style-name="T99"><text:s/></text:span><text:span text:style-name="T100">請利用代碼查詢功能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道路名稱</text:p>
          </table:table-cell>
          <table:table-cell table:style-name="TableCell106">
            <text:p text:style-name="P107"><text:span text:style-name="T108">[</text:span><text:span text:style-name="T109">文字</text:span><text:span text:style-name="T110">]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人孔蓋型式代碼</text:p>
          </table:table-cell>
          <table:table-cell table:style-name="TableCell116">
            <text:p text:style-name="P117"><text:span text:style-name="T118">[</text:span><text:span text:style-name="T119">代碼</text:span><text:span text:style-name="T120">]</text:span><text:span text:style-name="T121"><text:s/></text:span><text:span text:style-name="T122">請利用代碼查詢功能</text:span></text:p>
          </table:table-cell>
          <table:table-cell table:style-name="TableCell123">
            <text:p text:style-name="P124">當人孔種類代碼為1(正常人孔)時必填</text:p>
          </table:table-cell>
        </table:table-row>
        <table:table-row table:style-name="TableRow125">
          <table:table-cell table:style-name="TableCell126">
            <text:p text:style-name="P127">人孔種類代碼</text:p>
          </table:table-cell>
          <table:table-cell table:style-name="TableCell128">
            <text:p text:style-name="P129"><text:span text:style-name="T130">[</text:span><text:span text:style-name="T131">代碼</text:span><text:span text:style-name="T132">]</text:span><text:span text:style-name="T133"><text:s/></text:span><text:span text:style-name="T134">請利用代碼查詢功能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箱涵種類代碼</text:span></text:p>
          </table:table-cell>
          <table:table-cell table:style-name="TableCell141">
            <text:p text:style-name="P142"><text:span text:style-name="T143">[</text:span><text:span text:style-name="T144">代碼</text:span><text:span text:style-name="T145">]</text:span><text:span text:style-name="T146"><text:s/></text:span><text:span text:style-name="T147">請利用代碼查詢功能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使用狀態代碼</text:p>
          </table:table-cell>
          <table:table-cell table:style-name="TableCell153">
            <text:p text:style-name="P154"><text:span text:style-name="T155">[</text:span><text:span text:style-name="T156">代碼</text:span><text:span text:style-name="T157">]</text:span><text:span text:style-name="T158"><text:s/></text:span><text:span text:style-name="T159">請利用代碼查詢功能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資料狀態代碼</text:p>
          </table:table-cell>
          <table:table-cell table:style-name="TableCell165">
            <text:p text:style-name="P166"><text:span text:style-name="T167">[</text:span><text:span text:style-name="T168">代碼</text:span><text:span text:style-name="T169">]</text:span><text:span text:style-name="T170"><text:s/></text:span><text:span text:style-name="T171">請利用代碼查詢功能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人孔深度(m)</text:p>
          </table:table-cell>
          <table:table-cell table:style-name="TableCell177">
            <text:p text:style-name="P178"><text:span text:style-name="T179">[</text:span><text:span text:style-name="T180">數字</text:span><text:span text:style-name="T181">]</text:span><text:span text:style-name="T182"><text:s/></text:span></text:p>
          </table:table-cell>
          <table:table-cell table:style-name="TableCell183">
            <text:p text:style-name="P184"><text:span text:style-name="T185">當人孔種類代碼為</text:span><text:span text:style-name="T186">1(</text:span><text:span text:style-name="T187">正常人孔</text:span><text:span text:style-name="T188">)</text:span><text:span text:style-name="T189">時必填</text:span></text:p>
          </table:table-cell>
        </table:table-row>
        <table:table-row table:style-name="TableRow190">
          <table:table-cell table:style-name="TableCell191">
            <text:p text:style-name="P192">人孔尺寸(長度)(m)</text:p>
          </table:table-cell>
          <table:table-cell table:style-name="TableCell193">
            <text:p text:style-name="P194"><text:span text:style-name="T195">[</text:span><text:span text:style-name="T196">數字</text:span><text:span text:style-name="T197">]</text:span></text:p>
          </table:table-cell>
          <table:table-cell table:style-name="TableCell198">
            <text:p text:style-name="P199"><text:span text:style-name="T200">當人孔種類代碼為</text:span><text:span text:style-name="T201">1(</text:span><text:span text:style-name="T202">正常人孔</text:span><text:span text:style-name="T203">)</text:span><text:span text:style-name="T204">時必填</text:span></text:p>
          </table:table-cell>
        </table:table-row>
        <table:table-row table:style-name="TableRow205">
          <table:table-cell table:style-name="TableCell206">
            <text:p text:style-name="P207">人孔尺寸(寬度)(m)</text:p>
          </table:table-cell>
          <table:table-cell table:style-name="TableCell208">
            <text:p text:style-name="P209"><text:span text:style-name="T210">[</text:span><text:span text:style-name="T211">數字</text:span><text:span text:style-name="T212">]</text:span></text:p>
          </table:table-cell>
          <table:table-cell table:style-name="TableCell213">
            <text:p text:style-name="P214"><text:span text:style-name="T215">當人孔種類代碼為</text:span><text:span text:style-name="T216">1(</text:span><text:span text:style-name="T217">正常人孔</text:span><text:span text:style-name="T218">)</text:span><text:span text:style-name="T219">時必填</text:span></text:p>
          </table:table-cell>
        </table:table-row>
        <text:soft-page-break/>
        <table:table-row table:style-name="TableRow220">
          <table:table-cell table:style-name="TableCell221">
            <text:p text:style-name="P222">流入管高程1(m)</text:p>
          </table:table-cell>
          <table:table-cell table:style-name="TableCell223">
            <text:p text:style-name="P224"><text:span text:style-name="T225">[</text:span><text:span text:style-name="T226">數字</text:span><text:span text:style-name="T227">]</text:span></text:p>
          </table:table-cell>
          <table:table-cell table:style-name="TableCell228">
            <text:p text:style-name="P229"><text:span text:style-name="T230">當人孔種類代碼為</text:span><text:span text:style-name="T231">1(</text:span><text:span text:style-name="T232">正常人孔</text:span><text:span text:style-name="T233">)</text:span><text:span text:style-name="T234">時必填</text:span></text:p>
          </table:table-cell>
        </table:table-row>
        <table:table-row table:style-name="TableRow235">
          <table:table-cell table:style-name="TableCell236">
            <text:p text:style-name="P237">流入管高程2(m)</text:p>
          </table:table-cell>
          <table:table-cell table:style-name="TableCell238">
            <text:p text:style-name="P239"><text:span text:style-name="T240">[</text:span><text:span text:style-name="T241">數字</text:span><text:span text:style-name="T242">]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流入管高程3(m)</text:p>
          </table:table-cell>
          <table:table-cell table:style-name="TableCell248">
            <text:p text:style-name="P249"><text:span text:style-name="T250">[</text:span><text:span text:style-name="T251">數字</text:span><text:span text:style-name="T252">]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流入管高程4(m)</text:p>
          </table:table-cell>
          <table:table-cell table:style-name="TableCell258">
            <text:p text:style-name="P259"><text:span text:style-name="T260">[</text:span><text:span text:style-name="T261">數字</text:span><text:span text:style-name="T262">]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流入管高程5(m)</text:p>
          </table:table-cell>
          <table:table-cell table:style-name="TableCell268">
            <text:p text:style-name="P269"><text:span text:style-name="T270">[</text:span><text:span text:style-name="T271">數字</text:span><text:span text:style-name="T272">]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流入管高程6(m)</text:p>
          </table:table-cell>
          <table:table-cell table:style-name="TableCell278">
            <text:p text:style-name="P279"><text:span text:style-name="T280">[</text:span><text:span text:style-name="T281">數字</text:span><text:span text:style-name="T282">]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流出管高程1(m)</text:p>
          </table:table-cell>
          <table:table-cell table:style-name="TableCell288">
            <text:p text:style-name="P289"><text:span text:style-name="T290">[</text:span><text:span text:style-name="T291">數字</text:span><text:span text:style-name="T292">]</text:span></text:p>
          </table:table-cell>
          <table:table-cell table:style-name="TableCell293">
            <text:p text:style-name="P294"><text:span text:style-name="T295">當人孔種類代碼為</text:span><text:span text:style-name="T296">1(</text:span><text:span text:style-name="T297">正常人孔</text:span><text:span text:style-name="T298">)</text:span><text:span text:style-name="T299">時必填</text:span></text:p>
          </table:table-cell>
        </table:table-row>
        <table:table-row table:style-name="TableRow300">
          <table:table-cell table:style-name="TableCell301">
            <text:p text:style-name="P302">流出管高程2(m)</text:p>
          </table:table-cell>
          <table:table-cell table:style-name="TableCell303">
            <text:p text:style-name="P304"><text:span text:style-name="T305">[</text:span><text:span text:style-name="T306">數字</text:span><text:span text:style-name="T307">]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流出管高程3(m)</text:p>
          </table:table-cell>
          <table:table-cell table:style-name="TableCell313">
            <text:p text:style-name="P314"><text:span text:style-name="T315">[</text:span><text:span text:style-name="T316">數字</text:span><text:span text:style-name="T317">]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最大跌水高度(m)</text:p>
          </table:table-cell>
          <table:table-cell table:style-name="TableCell323">
            <text:p text:style-name="P324"><text:span text:style-name="T325">[</text:span><text:span text:style-name="T326">數字</text:span><text:span text:style-name="T327">]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人孔頂高程(m)</text:p>
          </table:table-cell>
          <table:table-cell table:style-name="TableCell333">
            <text:p text:style-name="P334"><text:span text:style-name="T335">[</text:span><text:span text:style-name="T336">數字</text:span><text:span text:style-name="T337">]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人孔頂路面寬(m)</text:p>
          </table:table-cell>
          <table:table-cell table:style-name="TableCell343">
            <text:p text:style-name="P344"><text:span text:style-name="T345">[</text:span><text:span text:style-name="T346">數字</text:span><text:span text:style-name="T347">]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地盤高(高程)(m)</text:p>
          </table:table-cell>
          <table:table-cell table:style-name="TableCell353">
            <text:p text:style-name="P354"><text:span text:style-name="T355">[</text:span><text:span text:style-name="T356">數字</text:span><text:span text:style-name="T357">]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備註</text:p>
          </table:table-cell>
          <table:table-cell table:style-name="TableCell363">
            <text:p text:style-name="P364"><text:span text:style-name="T365">[</text:span><text:span text:style-name="T366">文字</text:span><text:span text:style-name="T367">]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測量廠商:契約編號</text:p>
          </table:table-cell>
          <table:table-cell table:style-name="TableCell373">
            <text:p text:style-name="P374"><text:span text:style-name="T375">[</text:span><text:span text:style-name="T376">文字</text:span><text:span text:style-name="T377">]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測量廠商:下水道測量案名稱</text:p>
          </table:table-cell>
          <table:table-cell table:style-name="TableCell383">
            <text:p text:style-name="P384"><text:span text:style-name="T385">[</text:span><text:span text:style-name="T386">文字</text:span><text:span text:style-name="T387">]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測量廠商:承包廠商</text:p>
          </table:table-cell>
          <table:table-cell table:style-name="TableCell393">
            <text:p text:style-name="P394"><text:span text:style-name="T395">[</text:span><text:span text:style-name="T396">文字</text:span><text:span text:style-name="T397">]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測量廠商:測量日期</text:p>
          </table:table-cell>
          <table:table-cell table:style-name="TableCell403">
            <text:p text:style-name="P404"><text:span text:style-name="T405">[</text:span><text:span text:style-name="T406">日期</text:span><text:span text:style-name="T407">]<text:s/></text:span><text:span text:style-name="T408">YYYY/MM/DD</text:span></text:p>
          </table:table-cell>
          <table:table-cell table:style-name="TableCell409">
            <text:p text:style-name="P410">2017/11/11</text:p>
          </table:table-cell>
        </table:table-row>
        <table:table-row table:style-name="TableRow411">
          <table:table-cell table:style-name="TableCell412">
            <text:p text:style-name="P413">施工廠商:委託單位</text:p>
          </table:table-cell>
          <table:table-cell table:style-name="TableCell414">
            <text:p text:style-name="P415"><text:span text:style-name="T416">[</text:span><text:span text:style-name="T417">文字</text:span><text:span text:style-name="T418">]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施工廠商:工程編號</text:p>
          </table:table-cell>
          <table:table-cell table:style-name="TableCell424">
            <text:p text:style-name="P425"><text:span text:style-name="T426">[</text:span><text:span text:style-name="T427">文字</text:span><text:span text:style-name="T428">]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施工廠商:工程名稱</text:p>
          </table:table-cell>
          <table:table-cell table:style-name="TableCell434">
            <text:p text:style-name="P435"><text:span text:style-name="T436">[</text:span><text:span text:style-name="T437">文字</text:span><text:span text:style-name="T438">]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施工廠商:承包廠商</text:p>
          </table:table-cell>
          <table:table-cell table:style-name="TableCell444">
            <text:p text:style-name="P445"><text:span text:style-name="T446">[</text:span><text:span text:style-name="T447">文字</text:span><text:span text:style-name="T448">]</text:span>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施工廠商:設置日期</text:p>
          </table:table-cell>
          <table:table-cell table:style-name="TableCell454">
            <text:p text:style-name="P455"><text:span text:style-name="T456">[</text:span><text:span text:style-name="T457">日期</text:span><text:span text:style-name="T458">]</text:span><text:span text:style-name="T459"><text:s/>YYYY/MM/DD</text:span></text:p>
          </table:table-cell>
          <table:table-cell table:style-name="TableCell460">
            <text:p text:style-name="P461"><text:span text:style-name="T462">2017/11/11</text:span></text:p>
          </table:table-cell>
        </table:table-row>
        <table:table-row table:style-name="TableRow463">
          <table:table-cell table:style-name="TableCell464">
            <text:p text:style-name="P465">施工廠商:竣工日期</text:p>
          </table:table-cell>
          <table:table-cell table:style-name="TableCell466">
            <text:p text:style-name="P467"><text:span text:style-name="T468">[</text:span><text:span text:style-name="T469">日期</text:span><text:span text:style-name="T470">]</text:span><text:span text:style-name="T471"><text:s/>YYYY/MM/DD</text:span></text:p>
          </table:table-cell>
          <table:table-cell table:style-name="TableCell472">
            <text:p text:style-name="P473"><text:span text:style-name="T474">2017/11/11</text:span></text:p>
          </table:table-cell>
        </table:table-row>
        <table:table-row table:style-name="TableRow475">
          <table:table-cell table:style-name="TableCell476">
            <text:p text:style-name="P477"><text:span text:style-name="T478">降埋深度</text:span><text:span text:style-name="T479">(</text:span><text:span text:style-name="T480">公分</text:span><text:span text:style-name="T481">)</text:span></text:p>
          </table:table-cell>
          <table:table-cell table:style-name="TableCell482">
            <text:p text:style-name="P483">[數字]長度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3D</text:span><text:span text:style-name="T490">資訊</text:span><text:span text:style-name="T491">:</text:span><text:span text:style-name="T492">孔座旋轉角</text:span></text:p>
          </table:table-cell>
          <table:table-cell table:style-name="TableCell493">
            <text:p text:style-name="P494">[數字]0~359</text:p>
          </table:table-cell>
          <table:table-cell table:style-name="TableCell495">
            <text:p text:style-name="P496">90</text:p>
          </table:table-cell>
        </table:table-row>
        <table:table-row table:style-name="TableRow497">
          <table:table-cell table:style-name="TableCell498">
            <text:p text:style-name="P499"><text:span text:style-name="T500">3D</text:span><text:span text:style-name="T501">資訊</text:span><text:span text:style-name="T502">:</text:span><text:s/><text:span text:style-name="T503">孔座樣式代碼</text:span></text:p>
          </table:table-cell>
          <table:table-cell table:style-name="TableCell504">
            <text:p text:style-name="P505">[代碼]</text:p>
            <text:p text:style-name="P506">01：左上角</text:p>
            <text:p text:style-name="P507">02：右上角</text:p>
            <text:p text:style-name="P508">03：居中靠左</text:p>
            <text:p text:style-name="P509">04：居中靠右</text:p>
            <text:p text:style-name="P510">05：左下角</text:p>
            <text:p text:style-name="P511"><text:span text:style-name="T512">06</text:span><text:span text:style-name="T513">：右下角</text:span></text:p>
          </table:table-cell>
          <table:table-cell table:style-name="TableCell514">
            <text:p text:style-name="P515">06</text:p>
          </table:table-cell>
        </table:table-row>
        <table:table-row table:style-name="TableRow516">
          <table:table-cell table:style-name="TableCell517">
            <text:p text:style-name="P518"><text:span text:style-name="T519">3D</text:span><text:span text:style-name="T520">資訊</text:span><text:span text:style-name="T521">:</text:span><text:s/><text:span text:style-name="T522">人孔頸型式</text:span></text:p>
          </table:table-cell>
          <table:table-cell table:style-name="TableCell523">
            <text:p text:style-name="P524">[代碼]</text:p>
            <text:p text:style-name="P525">0：圓形</text:p>
            <text:p text:style-name="P526">1：矩形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<text:span text:style-name="T532">3D</text:span><text:span text:style-name="T533">資訊</text:span><text:span text:style-name="T534">:</text:span><text:s/><text:span text:style-name="T535">人孔頸尺寸</text:span><text:span text:style-name="T536">(</text:span><text:span text:style-name="T537">長度</text:span><text:span text:style-name="T538">)</text:span></text:p>
          </table:table-cell>
          <table:table-cell table:style-name="TableCell539">
            <text:p text:style-name="P540">[數字]長度3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3D</text:span><text:span text:style-name="T547">資訊</text:span><text:span text:style-name="T548">:</text:span><text:s/><text:span text:style-name="T549">人孔頸尺寸</text:span><text:span text:style-name="T550">(</text:span><text:span text:style-name="T551">寬度</text:span><text:span text:style-name="T552">)</text:span></text:p>
          </table:table-cell>
          <table:table-cell table:style-name="TableCell553">
            <text:p text:style-name="P554">[數字]長度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D</text:span><text:span text:style-name="T561">資訊</text:span><text:span text:style-name="T562">:</text:span><text:s/><text:span text:style-name="T563">孔座長度</text:span></text:p>
          </table:table-cell>
          <table:table-cell table:style-name="TableCell564">
            <text:p text:style-name="P565">[數字]長度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D</text:span><text:span text:style-name="T572">資訊</text:span><text:span text:style-name="T573">:</text:span><text:s/><text:span text:style-name="T574">孔座寬度</text:span></text:p>
          </table:table-cell>
          <table:table-cell table:style-name="TableCell575">
            <text:p text:style-name="P576">[數字]長度3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3D</text:span><text:span text:style-name="T583">資訊</text:span><text:span text:style-name="T584">:</text:span><text:s/><text:span text:style-name="T585">孔座高度</text:span></text:p>
          </table:table-cell>
          <table:table-cell table:style-name="TableCell586">
            <text:p text:style-name="P587">[數字]長度3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*是否為永留人孔</text:p>
          </table:table-cell>
          <table:table-cell table:style-name="TableCell593">
            <text:p text:style-name="P594"><text:span text:style-name="T595">[</text:span><text:span text:style-name="T596">代碼</text:span><text:span text:style-name="T597">]</text:span><text:span text:style-name="T598"><text:s/>1=</text:span><text:span text:style-name="T599">是</text:span><text:span text:style-name="T600">,0=</text:span><text:span text:style-name="T601">否</text:span></text:p>
          </table:table-cell>
          <table:table-cell table:style-name="TableCell602">
            <text:p text:style-name="P603"/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RC</meta:initial-creator>
    <dc:creator>陳薇伊</dc:creator>
    <meta:creation-date>2024-03-05T02:19:00Z</meta:creation-date>
    <dc:date>2024-03-05T02:19:00Z</dc: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